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6900000A789C3E02A92389614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rianne1" svg:font-family="Marianne"/>
    <style:font-face style:name="Courier1" svg:font-family="Courier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5.921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officeooo:paragraph-rsid="000e2faf" style:font-size-asian="12pt" style:font-weight-asian="bold" style:font-size-complex="12pt" style:font-weight-complex="bold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b88e45"/>
    </style:style>
    <style:style style:name="P6" style:family="paragraph" style:parent-style-name="Standard">
      <style:paragraph-properties fo:text-align="end" style:justify-single-word="false"/>
      <style:text-properties style:font-name="Marianne1" fo:font-size="14pt" fo:language="fr" fo:country="FR" fo:font-weight="bold" officeooo:rsid="00262e86" officeooo:paragraph-rsid="00b43c49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2pt" fo:language="fr" fo:country="FR" officeooo:paragraph-rsid="000e2faf" style:font-size-asian="1.75pt" style:font-size-complex="2pt"/>
    </style:style>
    <style:style style:name="P8" style:family="paragraph" style:parent-style-name="Standard">
      <style:paragraph-properties fo:text-align="end" style:justify-single-word="false" fo:break-before="page"/>
      <style:text-properties style:font-name="Marianne1" fo:font-size="14pt" fo:language="fr" fo:country="FR" fo:font-weight="bold" officeooo:rsid="00262e86" officeooo:paragraph-rsid="00b43c49" style:font-size-asian="14pt" style:font-weight-asian="bold" style:font-size-complex="14pt" style:font-weight-complex="bold"/>
    </style:style>
    <style:style style:name="P9" style:family="paragraph" style:parent-style-name="Normal">
      <style:paragraph-properties style:line-height-at-least="0.339cm"/>
      <style:text-properties fo:font-size="7pt" fo:language="fr" fo:country="FR" officeooo:paragraph-rsid="000e2faf" style:font-size-asian="7pt" style:font-size-complex="7pt"/>
    </style:style>
    <style:style style:name="P10" style:family="paragraph" style:parent-style-name="Footer">
      <style:text-properties style:font-name="Marianne1" fo:font-size="8pt" officeooo:paragraph-rsid="000e2faf" style:font-size-asian="8pt" style:font-size-complex="8pt"/>
    </style:style>
    <style:style style:name="P11" style:family="paragraph" style:parent-style-name="Footer">
      <style:text-properties style:font-name="Marianne1" fo:font-size="8pt" officeooo:rsid="00197406" officeooo:paragraph-rsid="00197406" style:font-size-asian="8pt" style:font-size-complex="8pt"/>
    </style:style>
    <style:style style:name="P12" style:family="paragraph" style:parent-style-name="Footer">
      <style:paragraph-properties fo:margin-top="0cm" fo:margin-bottom="0.049cm" style:contextual-spacing="false" fo:text-align="start" style:justify-single-word="false"/>
      <style:text-properties fo:color="#939598" loext:opacity="100%" style:text-outline="false" style:text-line-through-style="none" style:text-line-through-type="none" style:text-position="5% 100%" style:font-name="Arial1" fo:font-size="7pt" fo:language="fr" fo:country="FR" fo:font-style="normal" fo:text-shadow="none" style:text-underline-style="none" fo:font-weight="normal" officeooo:rsid="00080fde" officeooo:paragraph-rsid="000e2faf" style:font-size-asian="7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paragraph-properties fo:margin-top="0cm" fo:margin-bottom="0.049cm" style:contextual-spacing="false" fo:text-align="start" style:justify-single-word="false"/>
      <style:text-properties fo:color="#939598" loext:opacity="100%" style:text-outline="false" style:text-line-through-style="none" style:text-line-through-type="none" style:text-position="5% 100%" style:font-name="Marianne1" fo:font-size="8pt" fo:language="fr" fo:country="FR" fo:font-style="normal" fo:text-shadow="none" style:text-underline-style="none" fo:font-weight="normal" officeooo:rsid="00080fde" officeooo:paragraph-rsid="001e928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Marianne1" fo:font-size="8pt" fo:font-style="normal" fo:text-shadow="none" style:text-underline-style="none" fo:font-weight="normal" officeooo:paragraph-rsid="000e2fa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-0.508cm" fo:margin-top="0cm" fo:margin-bottom="0.212cm" style:contextual-spacing="false" fo:text-align="justify" style:justify-single-word="false" fo:orphans="0" fo:widows="0" fo:text-indent="0cm" style:auto-text-indent="false"/>
      <style:text-properties fo:font-size="10pt" officeooo:paragraph-rsid="00b85cf5" style:font-name-asian="Lucida Sans Unicode" style:font-size-asian="10pt" style:language-asian="zxx" style:country-asian="none" style:font-size-complex="10pt"/>
    </style:style>
    <style:style style:name="P16" style:family="paragraph" style:parent-style-name="Standard">
      <style:paragraph-properties fo:margin-left="0cm" fo:margin-right="-0.508cm" fo:margin-top="0cm" fo:margin-bottom="0.212cm" style:contextual-spacing="false" fo:text-align="justify" style:justify-single-word="false" fo:orphans="0" fo:widows="0" fo:hyphenation-ladder-count="no-limit" fo:text-indent="0cm" style:auto-text-indent="false"/>
      <style:text-properties officeooo:paragraph-rsid="00b85cf5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0.508cm" fo:margin-top="0cm" fo:margin-bottom="0.212cm" style:contextual-spacing="false" fo:text-align="justify" style:justify-single-word="false" fo:orphans="0" fo:widows="0" fo:text-indent="0cm" style:auto-text-indent="false"/>
      <style:text-properties style:use-window-font-color="true" loext:opacity="0%" style:font-name="Marianne" fo:font-size="9pt" fo:language="fr" fo:country="FR" style:text-underline-style="none" fo:font-weight="normal" officeooo:rsid="001448ab" officeooo:paragraph-rsid="00b85cf5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Standard" style:master-page-name="">
      <style:paragraph-properties fo:margin-left="0cm" fo:margin-right="-0.508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/>
      <style:text-properties officeooo:paragraph-rsid="00b85cf5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-0.508cm" fo:margin-top="0cm" fo:margin-bottom="0.273cm" style:contextual-spacing="false" fo:text-align="center" style:justify-single-word="false" fo:orphans="0" fo:widows="0" fo:text-indent="0cm" style:auto-text-indent="false"/>
      <style:text-properties fo:color="#000000" loext:opacity="100%" fo:font-size="20pt" fo:font-style="italic" fo:font-weight="bold" officeooo:paragraph-rsid="00b85cf5" style:font-name-asian="Arial1" style:font-size-asian="20pt" style:language-asian="zxx" style:country-asian="none" style:font-style-asian="italic" style:font-weight-asian="bold" style:font-size-complex="20pt" style:font-style-complex="italic" style:font-weight-complex="bold"/>
    </style:style>
    <style:style style:name="P20" style:family="paragraph" style:parent-style-name="Standard">
      <style:paragraph-properties fo:margin-left="0cm" fo:margin-right="-0.508cm" fo:margin-top="0cm" fo:margin-bottom="0.212cm" style:contextual-spacing="false" fo:text-align="justify" style:justify-single-word="false" fo:orphans="0" fo:widows="0" fo:text-indent="1.249cm" style:auto-text-indent="false"/>
      <style:text-properties officeooo:paragraph-rsid="00b85cf5"/>
    </style:style>
    <style:style style:name="P21" style:family="paragraph" style:parent-style-name="Standard">
      <style:paragraph-properties fo:margin-left="0cm" fo:margin-right="-0.508cm" fo:margin-top="0cm" fo:margin-bottom="0.212cm" style:contextual-spacing="false" fo:text-align="justify" style:justify-single-word="false" fo:orphans="0" fo:widows="0" fo:hyphenation-ladder-count="no-limit" fo:text-indent="1.249cm" style:auto-text-indent="false"/>
      <style:text-properties officeooo:paragraph-rsid="00b85cf5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-0.508cm" fo:margin-top="0cm" fo:margin-bottom="0.212cm" style:contextual-spacing="false" fo:text-align="justify" style:justify-single-word="false" fo:keep-together="always" fo:orphans="0" fo:widows="0" fo:hyphenation-ladder-count="no-limit" fo:text-indent="1.249cm" style:auto-text-indent="false"/>
      <style:text-properties officeooo:paragraph-rsid="00b85cf5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-0.508cm" fo:margin-top="0cm" fo:margin-bottom="0.212cm" style:contextual-spacing="false" fo:text-align="center" style:justify-single-word="false" fo:orphans="0" fo:widows="0" fo:text-indent="1.249cm" style:auto-text-indent="false"/>
      <style:text-properties officeooo:paragraph-rsid="00b88e45"/>
    </style:style>
    <style:style style:name="P24" style:family="paragraph" style:parent-style-name="Standard" style:master-page-name="">
      <style:paragraph-properties fo:margin-left="0cm" fo:margin-right="-0.508cm" fo:margin-top="0cm" fo:margin-bottom="0.212cm" style:contextual-spacing="false" fo:text-align="justify" style:justify-single-word="false" fo:keep-together="always" fo:orphans="0" fo:widows="0" fo:hyphenation-ladder-count="no-limit" fo:text-indent="1.249cm" style:auto-text-indent="false" style:page-number="auto"/>
      <style:text-properties officeooo:paragraph-rsid="00b85cf5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orphans="0" fo:widows="0"/>
      <style:text-properties fo:font-variant="small-caps" fo:color="#000000" loext:opacity="100%" style:font-name="Marianne" fo:font-size="18pt" fo:font-weight="bold" officeooo:paragraph-rsid="00b85cf5" style:font-name-asian="Arial1" style:font-size-asian="18pt" style:language-asian="zxx" style:country-asian="none" style:font-weight-asian="bold" style:font-size-complex="18pt" style:font-weight-complex="bold"/>
    </style:style>
    <style:style style:name="P26" style:family="paragraph" style:parent-style-name="Standard">
      <style:paragraph-properties fo:margin-left="0cm" fo:margin-right="-0.508cm" fo:margin-top="0cm" fo:margin-bottom="0.212cm" style:contextual-spacing="false" fo:text-align="justify" style:justify-single-word="false" fo:orphans="0" fo:widows="0" fo:hyphenation-ladder-count="no-limit" fo:text-indent="1.249cm" style:auto-text-indent="false"/>
      <style:text-properties fo:font-size="10pt" officeooo:paragraph-rsid="00b85cf5" style:font-name-asian="Lucida Sans Unicode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-0.508cm" fo:margin-top="0cm" fo:margin-bottom="0.212cm" style:contextual-spacing="false" fo:text-align="justify" style:justify-single-word="false" fo:orphans="0" fo:widows="0" fo:text-indent="1.249cm" style:auto-text-indent="false"/>
      <style:text-properties fo:font-size="10pt" style:text-underline-style="solid" style:text-underline-width="auto" style:text-underline-color="font-color" fo:font-weight="bold" officeooo:paragraph-rsid="00b85cf5" style:font-name-asian="Lucida Sans Unicode" style:font-size-asian="10pt" style:language-asian="zxx" style:country-asian="none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-0.508cm" fo:margin-top="0cm" fo:margin-bottom="0.212cm" style:contextual-spacing="false" fo:text-align="justify" style:justify-single-word="false" fo:orphans="0" fo:widows="0" fo:hyphenation-ladder-count="no-limit" fo:text-indent="1.249cm" style:auto-text-indent="false"/>
      <style:text-properties fo:font-size="10pt" officeooo:paragraph-rsid="00b85cf5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master-page-name="">
      <style:paragraph-properties fo:margin-left="0cm" fo:margin-right="-0.508cm" fo:margin-top="0cm" fo:margin-bottom="0.212cm" style:contextual-spacing="false" fo:text-align="justify" style:justify-single-word="false" fo:orphans="0" fo:widows="0" fo:hyphenation-ladder-count="no-limit" fo:text-indent="1.249cm" style:auto-text-indent="false" style:page-number="auto"/>
      <style:text-properties fo:font-size="10pt" officeooo:paragraph-rsid="00b85cf5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age-number="auto"/>
      <style:text-properties fo:font-size="10pt" fo:font-weight="bold" officeooo:rsid="00ba0b12" officeooo:paragraph-rsid="00b88e45" style:font-name-asian="Lucida Sans Unicode" style:font-size-asian="10pt" style:language-asian="zxx" style:country-asian="none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0pt" fo:font-weight="bold" officeooo:rsid="00ba0b12" officeooo:paragraph-rsid="00b88e45" style:font-name-asian="Lucida Sans Unicode" style:font-size-asian="10pt" style:language-asian="zxx" style:country-asian="none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0pt" style:text-underline-style="solid" style:text-underline-width="auto" style:text-underline-color="font-color" fo:font-weight="bold" officeooo:rsid="00ba0b12" officeooo:paragraph-rsid="00b88e45" style:font-name-asian="Lucida Sans Unicode" style:font-size-asian="10pt" style:language-asian="zxx" style:country-asian="none" style:font-weight-asian="bold" style:font-size-complex="10pt" style:font-weight-complex="bold"/>
    </style:style>
    <style:style style:name="P33" style:family="paragraph" style:parent-style-name="Standard" style:master-page-name="MP0">
      <style:paragraph-properties fo:text-align="center" style:justify-single-word="false" fo:orphans="0" fo:widows="0" style:page-number="auto"/>
      <style:text-properties fo:font-variant="small-caps" fo:color="#000000" loext:opacity="100%" style:font-name="Marianne" fo:font-size="24pt" fo:font-weight="bold" officeooo:paragraph-rsid="00b85cf5" style:font-name-asian="Arial1" style:font-size-asian="24pt" style:language-asian="zxx" style:country-asian="none" style:font-weight-asian="bold" style:font-size-complex="24pt" style:font-weight-complex="bold"/>
    </style:style>
    <style:style style:name="P34" style:family="paragraph" style:parent-style-name="Standard">
      <style:paragraph-properties fo:margin-left="0cm" fo:margin-right="-0.508cm" fo:margin-top="0cm" fo:margin-bottom="0.273cm" style:contextual-spacing="false" fo:text-align="center" style:justify-single-word="false" fo:orphans="0" fo:widows="0" fo:text-indent="0cm" style:auto-text-indent="false"/>
      <style:text-properties fo:color="#000000" loext:opacity="100%" fo:font-size="6pt" fo:font-style="italic" fo:font-weight="bold" officeooo:paragraph-rsid="00b85cf5" style:font-name-asian="Arial1" style:font-size-asian="5.25pt" style:language-asian="zxx" style:country-asian="none" style:font-style-asian="italic" style:font-weight-asian="bold" style:font-size-complex="6pt" style:font-style-complex="italic" style:font-weight-complex="bold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939598" loext:opacity="100%" fo:language="fr" fo:country="FR"/>
    </style:style>
    <style:style style:name="T3" style:family="text">
      <style:text-properties fo:color="#939598" loext:opacity="100%" fo:language="fr" fo:country="FR" style:language-asian="en" style:country-asian="US"/>
    </style:style>
    <style:style style:name="T4" style:family="text">
      <style:text-properties fo:color="#939598" loext:opacity="100%" fo:language="fr" fo:country="FR" officeooo:rsid="000e2faf" style:language-asian="en" style:country-asian="US"/>
    </style:style>
    <style:style style:name="T5" style:family="text">
      <style:text-properties fo:color="#939598" loext:opacity="100%" fo:language="fr" fo:country="FR" officeooo:rsid="00197406" style:language-asian="en" style:country-asian="US"/>
    </style:style>
    <style:style style:name="T6" style:family="text">
      <style:text-properties fo:color="#939598" loext:opacity="100%" fo:language="fr" fo:country="FR" officeooo:rsid="00197406"/>
    </style:style>
    <style:style style:name="T7" style:family="text">
      <style:text-properties fo:color="#939598" loext:opacity="100%" fo:language="fr" fo:country="FR" officeooo:rsid="0010791f"/>
    </style:style>
    <style:style style:name="T8" style:family="text">
      <style:text-properties style:font-name="Marianne1" fo:font-size="8pt" style:font-size-asian="8pt" style:font-size-complex="8pt"/>
    </style:style>
    <style:style style:name="T9" style:family="text">
      <style:text-properties style:font-name="Marianne1" fo:font-size="8pt" officeooo:rsid="001e9282" style:font-size-asian="8pt" style:font-size-complex="8pt"/>
    </style:style>
    <style:style style:name="T10" style:family="text">
      <style:text-properties style:font-name="Marianne1" fo:font-size="8pt" officeooo:rsid="00197406" style:font-size-asian="8pt" style:font-size-complex="8pt"/>
    </style:style>
    <style:style style:name="T11" style:family="text">
      <style:text-properties officeooo:rsid="00197406"/>
    </style:style>
    <style:style style:name="T12" style:family="text">
      <style:text-properties style:text-position="super 58%" fo:font-size="10pt" style:font-name-asian="Lucida Sans Unicode" style:font-size-asian="10pt" style:language-asian="zxx" style:country-asian="none"/>
    </style:style>
    <style:style style:name="T13" style:family="text">
      <style:text-properties style:text-position="super 58%" fo:font-size="14pt" style:text-underline-style="solid" style:text-underline-width="auto" style:text-underline-color="font-color" fo:font-weight="bold" officeooo:rsid="00b88e45" style:font-name-asian="Lucida Sans Unicode" style:font-size-asian="14pt" style:language-asian="zxx" style:country-asian="none" style:font-weight-asian="bold" style:font-size-complex="14pt" style:font-weight-complex="bold"/>
    </style:style>
    <style:style style:name="T14" style:family="text">
      <style:text-properties fo:font-size="10pt" style:font-name-asian="Lucida Sans Unicode" style:font-size-asian="10pt" style:language-asian="zxx" style:country-asian="none"/>
    </style:style>
    <style:style style:name="T15" style:family="text">
      <style:text-properties fo:font-size="10pt" style:font-name-asian="Lucida Sans Unicode" style:font-size-asian="10pt" style:language-asian="zxx" style:country-asian="none" style:font-size-complex="10pt"/>
    </style:style>
    <style:style style:name="T16" style:family="text">
      <style:text-properties fo:font-size="10pt" style:font-name-asian="Arial1" style:font-size-asian="10pt" style:language-asian="zxx" style:country-asian="none"/>
    </style:style>
    <style:style style:name="T17" style:family="text">
      <style:text-properties fo:font-size="10pt" style:font-name-asian="Arial1" style:font-size-asian="10pt" style:language-asian="zxx" style:country-asian="none" style:font-size-complex="10pt"/>
    </style:style>
    <style:style style:name="T18" style:family="text">
      <style:text-properties fo:font-size="10pt" fo:font-weight="bold" style:font-name-asian="Lucida Sans Unicode" style:font-size-asian="10pt" style:language-asian="zxx" style:country-asian="none" style:font-weight-asian="bold" style:font-size-complex="10pt" style:font-weight-complex="bold"/>
    </style:style>
    <style:style style:name="T19" style:family="text">
      <style:text-properties fo:font-size="10pt" fo:font-weight="bold" style:font-name-asian="Arial1" style:font-size-asian="10pt" style:language-asian="zxx" style:country-asian="none" style:font-weight-asian="bold" style:font-size-complex="10pt" style:font-weight-complex="bold"/>
    </style:style>
    <style:style style:name="T20" style:family="text">
      <style:text-properties fo:font-size="10pt" style:text-underline-style="solid" style:text-underline-width="auto" style:text-underline-color="font-color" fo:font-weight="bold" officeooo:rsid="00ba0b12" style:font-name-asian="Lucida Sans Unicode" style:font-size-asian="10pt" style:language-asian="zxx" style:country-asian="none" style:font-weight-asian="bold" style:font-size-complex="10pt" style:font-weight-complex="bold"/>
    </style:style>
    <style:style style:name="T21" style:family="text">
      <style:text-properties fo:font-size="8pt" fo:font-weight="bold" style:font-name-asian="Lucida Sans Unicode" style:font-size-asian="8pt" style:language-asian="zxx" style:country-asian="none" style:font-weight-asian="bold" style:font-size-complex="8pt" style:font-weight-complex="bold"/>
    </style:style>
    <style:style style:name="T22" style:family="text">
      <style:text-properties fo:font-size="8pt" style:font-name-asian="Lucida Sans Unicode" style:font-size-asian="8pt" style:language-asian="zxx" style:country-asian="none" style:font-size-complex="8pt"/>
    </style:style>
    <style:style style:name="T23" style:family="text">
      <style:text-properties fo:font-size="8pt" style:font-name-asian="Arial1" style:font-size-asian="8pt" style:language-asian="zxx" style:country-asian="none" style:font-size-complex="8pt"/>
    </style:style>
    <style:style style:name="T24" style:family="text">
      <style:text-properties fo:font-size="14pt" fo:font-weight="bold" style:font-name-asian="Lucida Sans Unicode" style:font-size-asian="14pt" style:language-asian="zxx" style:country-asian="none" style:font-weight-asian="bold" style:font-size-complex="14pt" style:font-weight-complex="bold"/>
    </style:style>
    <style:style style:name="T25" style:family="text">
      <style:text-properties fo:font-size="14pt" fo:font-weight="bold" officeooo:rsid="00ba0b12" style:font-name-asian="Lucida Sans Unicode" style:font-size-asian="14pt" style:language-asian="zxx" style:country-asian="none" style:font-weight-asian="bold" style:font-size-complex="14pt" style:font-weight-complex="bold"/>
    </style:style>
    <style:style style:name="T26" style:family="text">
      <style:text-properties fo:font-size="14pt" fo:font-weight="bold" style:font-name-asian="Arial1" style:font-size-asian="14pt" style:language-asian="zxx" style:country-asian="none" style:font-weight-asian="bold" style:font-size-complex="14pt" style:font-weight-complex="bold"/>
    </style:style>
    <style:style style:name="T27" style:family="text">
      <style:text-properties fo:font-size="14pt" fo:font-weight="bold" officeooo:rsid="00ba0b12" style:font-name-asian="Arial1" style:font-size-asian="14pt" style:language-asian="zxx" style:country-asian="none" style:font-weight-asian="bold" style:font-size-complex="14pt" style:font-weight-complex="bold"/>
    </style:style>
    <style:style style:name="T28" style:family="text">
      <style:text-properties fo:font-size="14pt" style:text-underline-style="solid" style:text-underline-width="auto" style:text-underline-color="font-color" fo:font-weight="bold" officeooo:rsid="00ba0b12" style:font-name-asian="Lucida Sans Unicode" style:font-size-asian="14pt" style:language-asian="zxx" style:country-asian="none" style:font-weight-asian="bold" style:font-size-complex="14pt" style:font-weight-complex="bold"/>
    </style:style>
    <style:style style:name="T29" style:family="text">
      <style:text-properties fo:font-size="14pt" style:text-underline-style="solid" style:text-underline-width="auto" style:text-underline-color="font-color" fo:font-weight="bold" officeooo:rsid="00b88e45" style:font-name-asian="Lucida Sans Unicode" style:font-size-asian="14pt" style:language-asian="zxx" style:country-asian="none" style:font-weight-asian="bold" style:font-size-complex="14pt" style:font-weight-complex="bold"/>
    </style:style>
    <style:style style:name="T30" style:family="text">
      <style:text-properties fo:font-size="14pt" style:text-underline-style="solid" style:text-underline-width="auto" style:text-underline-color="font-color" fo:font-weight="bold" officeooo:rsid="00baef0e" style:font-name-asian="Lucida Sans Unicode" style:font-size-asian="14pt" style:language-asian="zxx" style:country-asian="none" style:font-weight-asian="bold" style:font-size-complex="14pt" style:font-weight-complex="bold"/>
    </style:style>
    <style:style style:name="T31" style:family="text">
      <style:text-properties fo:font-size="14pt" style:text-underline-style="solid" style:text-underline-width="auto" style:text-underline-color="font-color" fo:font-weight="bold" officeooo:rsid="00ba0b12" style:font-name-asian="Arial1" style:font-size-asian="14pt" style:language-asian="zxx" style:country-asian="none" style:font-weight-asian="bold" style:font-size-complex="14pt" style:font-weight-complex="bold"/>
    </style:style>
    <style:style style:name="T32" style:family="text">
      <style:text-properties fo:font-size="9pt" style:font-name-asian="Lucida Sans Unicode" style:font-size-asian="9pt" style:language-asian="zxx" style:country-asian="none" style:font-size-complex="11pt"/>
    </style:style>
    <style:style style:name="T33" style:family="text">
      <style:text-properties fo:font-size="9pt" style:font-name-asian="Arial1" style:font-size-asian="9pt" style:language-asian="zxx" style:country-asian="none" style:font-size-complex="11pt"/>
    </style:style>
    <style:style style:name="T34" style:family="text">
      <style:text-properties officeooo:rsid="00b91c42"/>
    </style:style>
    <style:style style:name="T35" style:family="text">
      <style:text-properties style:font-name-asian="Lucida Sans Unicode" style:language-asian="zxx" style:country-asian="none"/>
    </style:style>
    <style:style style:name="T36" style:family="text">
      <style:text-properties style:font-name-asian="Arial1" style:language-asian="zxx" style:country-asian="non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Élection des membres de la chambre d'agriculture </text:p>
      <text:p text:style-name="P25">A<text:span text:style-name="T34">vis</text:span> de révision des listes électorales </text:p>
      <text:p text:style-name="P34"/>
      <text:p text:style-name="P19">Groupements professionnels</text:p>
      <text:p text:style-name="P15"><text:tab/></text:p>
      <text:p text:style-name="P29"><text:span text:style-name="T35">Les</text:span><text:span text:style-name="T36"> </text:span><text:span text:style-name="T35">listes</text:span><text:span text:style-name="T36"> </text:span><text:span text:style-name="T35">électorales</text:span><text:span text:style-name="T36"> </text:span><text:span text:style-name="T35">pour</text:span><text:span text:style-name="T36"> </text:span><text:span text:style-name="T35">les</text:span><text:span text:style-name="T36"> </text:span><text:span text:style-name="T35">élections</text:span><text:span text:style-name="T36"> </text:span><text:span text:style-name="T35">des</text:span><text:span text:style-name="T36"> </text:span><text:span text:style-name="T35">membres</text:span><text:span text:style-name="T36"> </text:span><text:span text:style-name="T35">des</text:span><text:span text:style-name="T36"> </text:span><text:span text:style-name="T35">chambres</text:span><text:span text:style-name="T36"> </text:span><text:span text:style-name="T35">d</text:span><text:span text:style-name="T36">’</text:span><text:span text:style-name="T35">agriculture</text:span><text:span text:style-name="T36"> de 2025 </text:span><text:span text:style-name="T35">doivent</text:span><text:span text:style-name="T36"> </text:span><text:span text:style-name="T35">être</text:span><text:span text:style-name="T36"> </text:span><text:span text:style-name="T35">révisées</text:span><text:span text:style-name="T36"> </text:span><text:span text:style-name="T35">à</text:span><text:span text:style-name="T36"> </text:span><text:span text:style-name="T35">partir</text:span><text:span text:style-name="T36"> </text:span><text:span text:style-name="T35">de la date d'affichage du présent avis</text:span><text:span text:style-name="T36"> </text:span><text:span text:style-name="T35">pour</text:span><text:span text:style-name="T36"> </text:span><text:span text:style-name="T35">les</text:span><text:span text:style-name="T36"> </text:span><text:span text:style-name="T35">groupements</text:span><text:span text:style-name="T36"> </text:span><text:span text:style-name="T35">professionnels</text:span><text:span text:style-name="T36"> </text:span><text:span text:style-name="T35">agricoles.</text:span><text:span text:style-name="T36"> </text:span></text:p>
      <text:p text:style-name="P28"><text:span text:style-name="T35">Conformément</text:span><text:span text:style-name="T36"> </text:span><text:span text:style-name="T35">aux</text:span><text:span text:style-name="T36"> </text:span><text:span text:style-name="T35">prescriptions</text:span><text:span text:style-name="T36"> </text:span><text:span text:style-name="T35">des</text:span><text:span text:style-name="T36"> </text:span><text:span text:style-name="T35">articles</text:span><text:span text:style-name="T36"> </text:span><text:span text:style-name="T35">R.511-10</text:span><text:span text:style-name="T36"> </text:span><text:span text:style-name="T35">et</text:span><text:span text:style-name="T36"> </text:span><text:span text:style-name="T35">R.511-11</text:span><text:span text:style-name="T36"> </text:span><text:span text:style-name="T35">du</text:span><text:span text:style-name="T36"> </text:span><text:span text:style-name="T35">code</text:span><text:span text:style-name="T36"> </text:span><text:span text:style-name="T35">rural</text:span><text:span text:style-name="T36"> </text:span><text:span text:style-name="T35">et</text:span><text:span text:style-name="T36"> </text:span><text:span text:style-name="T35">de</text:span><text:span text:style-name="T36"> </text:span><text:span text:style-name="T35">la</text:span><text:span text:style-name="T36"> </text:span><text:span text:style-name="T35">pêche</text:span><text:span text:style-name="T36"> </text:span><text:span text:style-name="T35">maritime,</text:span><text:span text:style-name="T36"> </text:span><text:span text:style-name="T35">les</text:span><text:span text:style-name="T36"> </text:span><text:span text:style-name="T35">électeurs</text:span><text:span text:style-name="T36"> </text:span><text:span text:style-name="T35">qui</text:span><text:span text:style-name="T36"> </text:span><text:span text:style-name="T35">votent</text:span><text:span text:style-name="T36"> </text:span><text:span text:style-name="T35">au</text:span><text:span text:style-name="T36"> </text:span><text:span text:style-name="T35">nom</text:span><text:span text:style-name="T36"> </text:span><text:span text:style-name="T35">des</text:span><text:span text:style-name="T36"> </text:span><text:span text:style-name="T35">groupements</text:span><text:span text:style-name="T36"> </text:span><text:span text:style-name="T35">mentionnés</text:span><text:span text:style-name="T36"> </text:span><text:span text:style-name="T35">ci-dessous</text:span><text:span text:style-name="T36"> </text:span><text:span text:style-name="T35">doivent</text:span><text:span text:style-name="T36"> </text:span><text:span text:style-name="T35">être</text:span><text:span text:style-name="T36"> </text:span><text:span text:style-name="T35">inscrits</text:span><text:span text:style-name="T36"> </text:span><text:span text:style-name="T35">comme</text:span><text:span text:style-name="T36"> </text:span><text:span text:style-name="T35">électeurs</text:span><text:span text:style-name="T36"> </text:span><text:span text:style-name="T35">individuels</text:span><text:span text:style-name="T36"> </text:span><text:span text:style-name="T35">dans</text:span><text:span text:style-name="T36"> un </text:span><text:span text:style-name="T35">département</text:span><text:span text:style-name="T36"> </text:span><text:span text:style-name="T35">au</text:span><text:span text:style-name="T36"> </text:span><text:span text:style-name="T35">titre</text:span><text:span text:style-name="T36"> du 1° </text:span><text:span text:style-name="T35">de</text:span><text:span text:style-name="T36"> </text:span><text:span text:style-name="T35">l</text:span><text:span text:style-name="T36">’</text:span><text:span text:style-name="T35">article</text:span><text:span text:style-name="T36"> </text:span><text:span text:style-name="T35">R.511-8</text:span><text:span text:style-name="T36"> </text:span><text:span text:style-name="T35">du</text:span><text:span text:style-name="T36"> </text:span><text:span text:style-name="T35">code</text:span><text:span text:style-name="T36"> </text:span><text:span text:style-name="T35">rural</text:span><text:span text:style-name="T36"> </text:span><text:span text:style-name="T35">et</text:span><text:span text:style-name="T36"> </text:span><text:span text:style-name="T35">de</text:span><text:span text:style-name="T36"> </text:span><text:span text:style-name="T35">la</text:span><text:span text:style-name="T36"> </text:span><text:span text:style-name="T35">pêche</text:span><text:span text:style-name="T36"> </text:span><text:span text:style-name="T35">maritime</text:span><text:span text:style-name="T36"> </text:span><text:span text:style-name="T35">et</text:span><text:span text:style-name="T36"> </text:span><text:span text:style-name="T35">être</text:span><text:span text:style-name="T36"> </text:span><text:span text:style-name="T35">adhérents</text:span><text:span text:style-name="T36"> </text:span><text:span text:style-name="T35">du</text:span><text:span text:style-name="T36"> </text:span><text:span text:style-name="T35">groupement</text:span><text:span text:style-name="T36"> </text:span><text:span text:style-name="T35">qui</text:span><text:span text:style-name="T36"> </text:span><text:span text:style-name="T35">les</text:span><text:span text:style-name="T36"> </text:span><text:span text:style-name="T35">désigne.</text:span><text:span text:style-name="T36"> </text:span><text:span text:style-name="T35">Ils</text:span><text:span text:style-name="T36"> </text:span><text:span text:style-name="T35">ne</text:span><text:span text:style-name="T36"> </text:span><text:span text:style-name="T35">peuvent</text:span><text:span text:style-name="T36"> </text:span><text:span text:style-name="T35">être</text:span><text:span text:style-name="T36"> </text:span><text:span text:style-name="T35">salariés</text:span><text:span text:style-name="T36"> </text:span><text:span text:style-name="T35">de</text:span><text:span text:style-name="T36"> </text:span><text:span text:style-name="T35">celui-ci. Nul</text:span><text:span text:style-name="T36"> </text:span><text:span text:style-name="T35">ne</text:span><text:span text:style-name="T36"> </text:span><text:span text:style-name="T35">peut</text:span><text:span text:style-name="T36"> </text:span><text:span text:style-name="T35">être</text:span><text:span text:style-name="T36"> </text:span><text:span text:style-name="T35">électeur</text:span><text:span text:style-name="T36"> </text:span><text:span text:style-name="T35">pour</text:span><text:span text:style-name="T36"> </text:span><text:span text:style-name="T35">le</text:span><text:span text:style-name="T36"> </text:span><text:span text:style-name="T35">compte</text:span><text:span text:style-name="T36"> </text:span><text:span text:style-name="T35">de</text:span><text:span text:style-name="T36"> </text:span><text:span text:style-name="T35">plusieurs</text:span><text:span text:style-name="T36"> </text:span><text:span text:style-name="T35">groupements dans un ou plusieurs collèges mentionnés au 5° de l'article R. 511-6 du code rural et de la pêche maritime.</text:span></text:p>
      <text:p text:style-name="P26"/>
      <text:p text:style-name="P21"><text:span text:style-name="T15">Les</text:span><text:span text:style-name="T17"> </text:span><text:span text:style-name="T15">5</text:span><text:span text:style-name="T17"> </text:span><text:span text:style-name="T15">collèges</text:span><text:span text:style-name="T17"> </text:span><text:span text:style-name="T15">des</text:span><text:span text:style-name="T17"> </text:span><text:span text:style-name="T15">groupements</text:span><text:span text:style-name="T17"> </text:span><text:span text:style-name="T15">professionnels</text:span><text:span text:style-name="T17"> </text:span><text:span text:style-name="T15">agricoles</text:span><text:span text:style-name="T17"> </text:span><text:span text:style-name="T15">sont :</text:span></text:p>
      <text:p text:style-name="P24"><text:span text:style-name="T21">1- </text:span><text:span text:style-name="T22">Les</text:span><text:span text:style-name="T23"> </text:span><text:span text:style-name="T22">sociétés</text:span><text:span text:style-name="T23"> </text:span><text:span text:style-name="T22">coopératives</text:span><text:span text:style-name="T23"> </text:span><text:span text:style-name="T22">agricoles,</text:span><text:span text:style-name="T23"> </text:span><text:span text:style-name="T22">ainsi</text:span><text:span text:style-name="T23"> </text:span><text:span text:style-name="T22">que</text:span><text:span text:style-name="T23"> </text:span><text:span text:style-name="T22">leurs</text:span><text:span text:style-name="T23"> </text:span><text:span text:style-name="T22">unions</text:span><text:span text:style-name="T23"> </text:span><text:span text:style-name="T22">et</text:span><text:span text:style-name="T23"> </text:span><text:span text:style-name="T22">fédérations</text:span><text:span text:style-name="T23"> </text:span><text:span text:style-name="T22">dont</text:span><text:span text:style-name="T23"> </text:span><text:span text:style-name="T22">l'objet</text:span><text:span text:style-name="T23"> </text:span><text:span text:style-name="T22">principal,</text:span><text:span text:style-name="T23"> </text:span><text:span text:style-name="T22">déterminé</text:span><text:span text:style-name="T23"> </text:span><text:span text:style-name="T22">par</text:span><text:span text:style-name="T23"> </text:span><text:span text:style-name="T22">leurs</text:span><text:span text:style-name="T23"> </text:span><text:span text:style-name="T22">statuts,</text:span><text:span text:style-name="T23"> </text:span><text:span text:style-name="T22">est</text:span><text:span text:style-name="T23"> </text:span><text:span text:style-name="T22">directement</text:span><text:span text:style-name="T23"> </text:span><text:span text:style-name="T22">relatif</text:span><text:span text:style-name="T23"> </text:span><text:span text:style-name="T22">à</text:span><text:span text:style-name="T23"> </text:span><text:span text:style-name="T22">la</text:span><text:span text:style-name="T23"> </text:span><text:span text:style-name="T22">production</text:span><text:span text:style-name="T23"> </text:span><text:span text:style-name="T22">agricole</text:span><text:span text:style-name="T23"> </text:span><text:span text:style-name="T22">ou</text:span><text:span text:style-name="T23"> </text:span><text:span text:style-name="T22">à</text:span><text:span text:style-name="T23"> </text:span><text:span text:style-name="T22">la</text:span><text:span text:style-name="T23"> </text:span><text:span text:style-name="T22">mise</text:span><text:span text:style-name="T23"> </text:span><text:span text:style-name="T22">en</text:span><text:span text:style-name="T23"> </text:span><text:span text:style-name="T22">œuvre</text:span><text:span text:style-name="T23"> </text:span><text:span text:style-name="T22">des</text:span><text:span text:style-name="T23"> </text:span><text:span text:style-name="T22">moyens</text:span><text:span text:style-name="T23"> </text:span><text:span text:style-name="T22">de</text:span><text:span text:style-name="T23"> </text:span><text:span text:style-name="T22">production</text:span><text:span text:style-name="T23"> </text:span><text:span text:style-name="T22">agricole ;</text:span></text:p>
      <text:p text:style-name="P22"><text:span text:style-name="T21">2-</text:span><text:span text:style-name="T22"> Les</text:span><text:span text:style-name="T23"> </text:span><text:span text:style-name="T22">autres</text:span><text:span text:style-name="T23"> </text:span><text:span text:style-name="T22">sociétés</text:span><text:span text:style-name="T23"> </text:span><text:span text:style-name="T22">coopératives</text:span><text:span text:style-name="T23"> </text:span><text:span text:style-name="T22">agricoles,</text:span><text:span text:style-name="T23"> </text:span><text:span text:style-name="T22">leurs</text:span><text:span text:style-name="T23"> </text:span><text:span text:style-name="T22">unions</text:span><text:span text:style-name="T23"> </text:span><text:span text:style-name="T22">et</text:span><text:span text:style-name="T23"> </text:span><text:span text:style-name="T22">fédérations,</text:span><text:span text:style-name="T23"> </text:span><text:span text:style-name="T22">ainsi</text:span><text:span text:style-name="T23"> </text:span><text:span text:style-name="T22">que</text:span><text:span text:style-name="T23"> </text:span><text:span text:style-name="T22">les</text:span><text:span text:style-name="T23"> </text:span><text:span text:style-name="T22">sociétés</text:span><text:span text:style-name="T23"> </text:span><text:span text:style-name="T22">d'intérêt</text:span><text:span text:style-name="T23"> </text:span><text:span text:style-name="T22">collectif</text:span><text:span text:style-name="T23"> </text:span><text:span text:style-name="T22">agricole</text:span><text:span text:style-name="T23"> </text:span><text:span text:style-name="T22">reconnues comme</text:span><text:span text:style-name="T23"> organisations </text:span><text:span text:style-name="T22">de</text:span><text:span text:style-name="T23"> </text:span><text:span text:style-name="T22">producteurs</text:span><text:span text:style-name="T23"> </text:span><text:span text:style-name="T22">à</text:span><text:span text:style-name="T23"> </text:span><text:span text:style-name="T22">condition</text:span><text:span text:style-name="T23"> </text:span><text:span text:style-name="T22">qu'elles</text:span><text:span text:style-name="T23"> </text:span><text:span text:style-name="T22">aient</text:span><text:span text:style-name="T23"> </text:span><text:span text:style-name="T22">leur</text:span><text:span text:style-name="T23"> </text:span><text:span text:style-name="T22">siège</text:span><text:span text:style-name="T23"> </text:span><text:span text:style-name="T22">social</text:span><text:span text:style-name="T23"> </text:span><text:span text:style-name="T22">dans</text:span><text:span text:style-name="T23"> </text:span><text:span text:style-name="T22">le</text:span><text:span text:style-name="T23"> </text:span><text:span text:style-name="T22">département ;</text:span></text:p>
      <text:p text:style-name="P22"><text:span text:style-name="T21">3- </text:span><text:span text:style-name="T22">Les</text:span><text:span text:style-name="T23"> </text:span><text:span text:style-name="T22">caisses</text:span><text:span text:style-name="T23"> </text:span><text:span text:style-name="T22">de</text:span><text:span text:style-name="T23"> </text:span><text:span text:style-name="T22">crédit</text:span><text:span text:style-name="T23"> </text:span><text:span text:style-name="T22">agricole ;</text:span></text:p>
      <text:p text:style-name="P22"><text:span text:style-name="T21">4- </text:span><text:span text:style-name="T22">Les</text:span><text:span text:style-name="T23"> </text:span><text:span text:style-name="T22">caisses</text:span><text:span text:style-name="T23"> </text:span><text:span text:style-name="T22">d'assurances</text:span><text:span text:style-name="T23"> </text:span><text:span text:style-name="T22">mutuelles</text:span><text:span text:style-name="T23"> </text:span><text:span text:style-name="T22">agricoles</text:span><text:span text:style-name="T23"> </text:span><text:span text:style-name="T22">et</text:span><text:span text:style-name="T23"> </text:span><text:span text:style-name="T22">les</text:span><text:span text:style-name="T23"> </text:span><text:span text:style-name="T22">caisses</text:span><text:span text:style-name="T23"> </text:span><text:span text:style-name="T22">de</text:span><text:span text:style-name="T23"> </text:span><text:span text:style-name="T22">mutualité</text:span><text:span text:style-name="T23"> </text:span><text:span text:style-name="T22">sociale</text:span><text:span text:style-name="T23"> </text:span><text:span text:style-name="T22">agricole ;</text:span></text:p>
      <text:p text:style-name="P22"><text:span text:style-name="T21">5- </text:span><text:span text:style-name="T23"><text:s/></text:span><text:span text:style-name="T22">Les</text:span><text:span text:style-name="T23"> </text:span><text:span text:style-name="T22">organisations</text:span><text:span text:style-name="T23"> </text:span><text:span text:style-name="T22">syndicales</text:span><text:span text:style-name="T23"> </text:span><text:span text:style-name="T22">à</text:span><text:span text:style-name="T23"> </text:span><text:span text:style-name="T22">vocation</text:span><text:span text:style-name="T23"> </text:span><text:span text:style-name="T22">générale</text:span><text:span text:style-name="T23"> </text:span><text:span text:style-name="T22">d'exploitants</text:span><text:span text:style-name="T23"> </text:span><text:span text:style-name="T22">agricoles</text:span><text:span text:style-name="T23"> </text:span><text:span text:style-name="T22">ou</text:span><text:span text:style-name="T23"> </text:span><text:span text:style-name="T22">de</text:span><text:span text:style-name="T23"> </text:span><text:span text:style-name="T22">jeunes</text:span><text:span text:style-name="T23"> </text:span><text:span text:style-name="T22">agriculteurs,</text:span><text:span text:style-name="T23"> </text:span><text:span text:style-name="T22">ainsi</text:span><text:span text:style-name="T23"> </text:span><text:span text:style-name="T22">que</text:span><text:span text:style-name="T23"> </text:span><text:span text:style-name="T22">leurs</text:span><text:span text:style-name="T23"> </text:span><text:span text:style-name="T22">unions</text:span><text:span text:style-name="T23"> </text:span><text:span text:style-name="T22">et</text:span><text:span text:style-name="T23"> </text:span><text:span text:style-name="T22">fédérations</text:span><text:span text:style-name="T23"> </text:span><text:span text:style-name="T22">cantonales,</text:span><text:span text:style-name="T23"> </text:span><text:span text:style-name="T22">inter-cantonales</text:span><text:span text:style-name="T23"> </text:span><text:span text:style-name="T22">ou</text:span><text:span text:style-name="T23"> </text:span><text:span text:style-name="T22">départementales.</text:span></text:p>
      <text:p text:style-name="P20"><text:span text:style-name="T15">Les</text:span><text:span text:style-name="T17"> </text:span><text:span text:style-name="T15">groupements</text:span><text:span text:style-name="T17"> </text:span><text:span text:style-name="T15">professionnels</text:span><text:span text:style-name="T17"> </text:span><text:span text:style-name="T15">agricoles</text:span><text:span text:style-name="T17"> </text:span><text:span text:style-name="T15">ci-dessus</text:span><text:span text:style-name="T17"> </text:span><text:span text:style-name="T15">doivent,</text:span><text:span text:style-name="T17"> </text:span><text:span text:style-name="T15">pour</text:span><text:span text:style-name="T17"> </text:span><text:span text:style-name="T15">être</text:span><text:span text:style-name="T17"> </text:span><text:span text:style-name="T15">électeurs,</text:span><text:span text:style-name="T17"> </text:span><text:span text:style-name="T15">être</text:span><text:span text:style-name="T17"> </text:span><text:span text:style-name="T15">constitués</text:span><text:span text:style-name="T17"> </text:span><text:span text:style-name="T15">depuis</text:span><text:span text:style-name="T17"> </text:span><text:span text:style-name="T18">trois</text:span><text:span text:style-name="T19"> </text:span><text:span text:style-name="T18">ans</text:span><text:span text:style-name="T19"> </text:span><text:span text:style-name="T15">au</text:span><text:span text:style-name="T17"> </text:span><text:span text:style-name="T15">moins</text:span><text:span text:style-name="T17"> </text:span><text:span text:style-name="T15">et</text:span><text:span text:style-name="T17"> </text:span><text:span text:style-name="T15">avoir,</text:span><text:span text:style-name="T17"> </text:span><text:span text:style-name="T15">pendant</text:span><text:span text:style-name="T17"> </text:span><text:span text:style-name="T15">cette</text:span><text:span text:style-name="T17"> </text:span><text:span text:style-name="T15">période,</text:span><text:span text:style-name="T17"> </text:span><text:span text:style-name="T15">satisfait</text:span><text:span text:style-name="T17"> </text:span><text:span text:style-name="T15">à</text:span><text:span text:style-name="T17"> </text:span><text:span text:style-name="T15">leurs</text:span><text:span text:style-name="T17"> </text:span><text:span text:style-name="T15">obligations</text:span><text:span text:style-name="T17"> </text:span><text:span text:style-name="T15">statutaires.</text:span><text:span text:style-name="T17"> </text:span><text:span text:style-name="T15">Toutefois,</text:span><text:span text:style-name="T17"> </text:span><text:span text:style-name="T15">cette</text:span><text:span text:style-name="T17"> </text:span><text:span text:style-name="T15">condition</text:span><text:span text:style-name="T17"> </text:span><text:span text:style-name="T15">d'ancienneté</text:span><text:span text:style-name="T17"> </text:span><text:span text:style-name="T15">n'est</text:span><text:span text:style-name="T17"> </text:span><text:span text:style-name="T15">pas</text:span><text:span text:style-name="T17"> </text:span><text:span text:style-name="T15">opposable</text:span><text:span text:style-name="T17"> </text:span><text:span text:style-name="T15">aux</text:span><text:span text:style-name="T17"> </text:span><text:span text:style-name="T15">groupements</text:span><text:span text:style-name="T17"> </text:span><text:span text:style-name="T15">issus</text:span><text:span text:style-name="T17"> </text:span><text:span text:style-name="T15">de</text:span><text:span text:style-name="T17"> </text:span><text:span text:style-name="T15">la</text:span><text:span text:style-name="T17"> </text:span><text:span text:style-name="T15">fusion</text:span><text:span text:style-name="T17"> </text:span><text:span text:style-name="T15">de</text:span><text:span text:style-name="T17"> </text:span><text:span text:style-name="T15">groupements</text:span><text:span text:style-name="T17"> </text:span><text:span text:style-name="T15">qui</text:span><text:span text:style-name="T17"> </text:span><text:span text:style-name="T15">remplissaient</text:span><text:span text:style-name="T17"> </text:span><text:span text:style-name="T15">eux-mêmes</text:span><text:span text:style-name="T17"> </text:span><text:span text:style-name="T15">ladite</text:span><text:span text:style-name="T17"> </text:span><text:span text:style-name="T15">condition,</text:span><text:span text:style-name="T17"> </text:span><text:span text:style-name="T15">sous</text:span><text:span text:style-name="T17"> </text:span><text:span text:style-name="T15">réserve</text:span><text:span text:style-name="T17"> </text:span><text:span text:style-name="T15">qu'ils</text:span><text:span text:style-name="T17"> </text:span><text:span text:style-name="T15">aient</text:span><text:span text:style-name="T17"> </text:span><text:span text:style-name="T15">satisfait</text:span><text:span text:style-name="T17"> </text:span><text:span text:style-name="T15">pendant</text:span><text:span text:style-name="T17"> </text:span><text:span text:style-name="T15">les</text:span><text:span text:style-name="T17"> </text:span><text:span text:style-name="T15">trois</text:span><text:span text:style-name="T17"> </text:span><text:span text:style-name="T15">dernières</text:span><text:span text:style-name="T17"> </text:span><text:span text:style-name="T15">années</text:span><text:span text:style-name="T17"> </text:span><text:span text:style-name="T15">au</text:span><text:span text:style-name="T17"> </text:span><text:span text:style-name="T15">moins</text:span><text:span text:style-name="T17"> </text:span><text:span text:style-name="T15">à</text:span><text:span text:style-name="T17"> </text:span><text:span text:style-name="T15">leurs</text:span><text:span text:style-name="T17"> </text:span><text:span text:style-name="T15">obligations</text:span><text:span text:style-name="T17"> </text:span><text:span text:style-name="T15">statutaires.</text:span></text:p>
      <text:p text:style-name="P27"/>
      <text:p text:style-name="P23"><text:span text:style-name="T24">Les</text:span><text:span text:style-name="T26"> </text:span><text:span text:style-name="T24">demandes</text:span><text:span text:style-name="T26"> </text:span><text:span text:style-name="T24">d</text:span><text:span text:style-name="T26">’</text:span><text:span text:style-name="T24">inscription</text:span><text:span text:style-name="T26"> sur les listes électorales </text:span><text:span text:style-name="T24">doivent</text:span><text:span text:style-name="T26"> </text:span><text:span text:style-name="T27">être adressées </text:span><text:span text:style-name="T25">avant</text:span><text:span text:style-name="T27"> </text:span><text:span text:style-name="T28">le</text:span><text:span text:style-name="T31"> </text:span><text:span text:style-name="T28">1</text:span><text:span text:style-name="T13">er</text:span><text:span text:style-name="T29"> oct</text:span><text:span text:style-name="T30">o</text:span><text:span text:style-name="T29">bre </text:span><text:span text:style-name="T28">2024</text:span><text:span text:style-name="T20">.</text:span></text:p>
      <text:p text:style-name="P30">à la préfecture de la Loire </text:p>
      <text:p text:style-name="P31">Elections à la Chambre d’agriculture </text:p>
      <text:p text:style-name="P5"><text:span text:style-name="T18">Commission</text:span><text:span text:style-name="T19"> </text:span><text:span text:style-name="T18">d</text:span><text:span text:style-name="T19">’</text:span><text:span text:style-name="T18">établissement</text:span><text:span text:style-name="T19"> </text:span><text:span text:style-name="T18">des</text:span><text:span text:style-name="T19"> </text:span><text:span text:style-name="T18">listes</text:span><text:span text:style-name="T19"> </text:span><text:span text:style-name="T18">électorales</text:span></text:p>
      <text:p text:style-name="P31">DCL – Bureau des élections et de la réglementation générale</text:p>
      <text:p text:style-name="P31">2 rue Charles de Gaulle</text:p>
      <text:p text:style-name="P31">CS 12241 </text:p>
      <text:p text:style-name="P32">42022 Saint-Etienne cedex 1</text:p>
      <text:p text:style-name="P32"/>
      <text:p text:style-name="P18"><text:span text:style-name="T14">Tout</text:span><text:span text:style-name="T16"> </text:span><text:span text:style-name="T14">groupement</text:span><text:span text:style-name="T16"> </text:span><text:span text:style-name="T14">professionnel</text:span><text:span text:style-name="T16"> </text:span><text:span text:style-name="T14">agricole</text:span><text:span text:style-name="T16"> </text:span><text:span text:style-name="T14">demandant</text:span><text:span text:style-name="T16"> </text:span><text:span text:style-name="T14">son</text:span><text:span text:style-name="T16"> </text:span><text:span text:style-name="T14">inscription</text:span><text:span text:style-name="T16"> </text:span><text:span text:style-name="T14">sur</text:span><text:span text:style-name="T16"> </text:span><text:span text:style-name="T14">la</text:span><text:span text:style-name="T16"> </text:span><text:span text:style-name="T14">liste</text:span><text:span text:style-name="T16"> </text:span><text:span text:style-name="T14">électorale</text:span><text:span text:style-name="T16"> </text:span><text:span text:style-name="T14">de</text:span><text:span text:style-name="T16"> </text:span><text:span text:style-name="T14">l</text:span><text:span text:style-name="T16">’</text:span><text:span text:style-name="T14">un</text:span><text:span text:style-name="T16"> </text:span><text:span text:style-name="T14">des</text:span><text:span text:style-name="T16"> </text:span><text:span text:style-name="T14">collèges</text:span><text:span text:style-name="T16"> </text:span><text:span text:style-name="T14">ci-dessus</text:span><text:span text:style-name="T16"> </text:span><text:span text:style-name="T14">doit</text:span><text:span text:style-name="T16"> </text:span><text:span text:style-name="T14">souscrire</text:span><text:span text:style-name="T16"> </text:span><text:span text:style-name="T14">une</text:span><text:span text:style-name="T16"> </text:span><text:span text:style-name="T14">déclaration</text:span><text:span text:style-name="T16"> </text:span><text:span text:style-name="T14">adressée</text:span><text:span text:style-name="T16"> </text:span><text:span text:style-name="T14">au</text:span><text:span text:style-name="T16"> </text:span><text:span text:style-name="T14">préfet</text:span><text:span text:style-name="T16"> </text:span><text:span text:style-name="T14">par</text:span><text:span text:style-name="T16"> </text:span><text:span text:style-name="T14">le</text:span><text:span text:style-name="T16"> </text:span><text:span text:style-name="T14">président</text:span><text:span text:style-name="T16"> </text:span><text:span text:style-name="T14">du</text:span><text:span text:style-name="T16"> </text:span><text:span text:style-name="T14">groupement</text:span><text:span text:style-name="T16"> </text:span><text:span text:style-name="T14">comportant</text:span><text:span text:style-name="T16"> </text:span><text:span text:style-name="T14">le</text:span><text:span text:style-name="T16"> </text:span><text:span text:style-name="T14">nom</text:span><text:span text:style-name="T16"> </text:span><text:span text:style-name="T14">du</text:span><text:span text:style-name="T16"> </text:span><text:span text:style-name="T14">groupement,</text:span><text:span text:style-name="T16"> </text:span><text:span text:style-name="T14">le</text:span><text:span text:style-name="T16"> </text:span><text:span text:style-name="T14">collège</text:span><text:span text:style-name="T16"> </text:span><text:span text:style-name="T14">auquel</text:span><text:span text:style-name="T16"> </text:span><text:span text:style-name="T14">ce</text:span><text:span text:style-name="T16"> </text:span><text:span text:style-name="T14">groupement</text:span><text:span text:style-name="T16"> </text:span><text:span text:style-name="T14">appartient,</text:span><text:span text:style-name="T16"> </text:span><text:span text:style-name="T14">les</text:span><text:span text:style-name="T16"> </text:span><text:span text:style-name="T14">noms,</text:span><text:span text:style-name="T16"> </text:span><text:span text:style-name="T14">prénoms,</text:span><text:span text:style-name="T16"> </text:span><text:span text:style-name="T14">adresses</text:span><text:span text:style-name="T16"> </text:span><text:span text:style-name="T14">des</text:span><text:span text:style-name="T16"> </text:span><text:span text:style-name="T14">personnes</text:span><text:span text:style-name="T16"> </text:span><text:span text:style-name="T14">appelées</text:span><text:span text:style-name="T16"> </text:span><text:span text:style-name="T14">à</text:span><text:span text:style-name="T16"> </text:span><text:span text:style-name="T14">voter</text:span><text:span text:style-name="T16"> </text:span><text:span text:style-name="T14">au</text:span><text:span text:style-name="T16"> </text:span><text:span text:style-name="T14">nom</text:span><text:span text:style-name="T16"> </text:span><text:span text:style-name="T14">du</text:span><text:span text:style-name="T16"> </text:span><text:span text:style-name="T14">groupement. Cette déclaration est revêtue de la signature de chacune de ces personnes.</text:span></text:p>
      <text:p text:style-name="P16"><text:span text:style-name="T14">Cette</text:span><text:span text:style-name="T16"> </text:span><text:span text:style-name="T14">déclaration</text:span><text:span text:style-name="T16"> </text:span><text:span text:style-name="T14">est</text:span><text:span text:style-name="T16"> </text:span><text:span text:style-name="T14">accompagnée</text:span><text:span text:style-name="T16">, </text:span><text:span text:style-name="T14">pour</text:span><text:span text:style-name="T16"> </text:span><text:span text:style-name="T14">les</text:span><text:span text:style-name="T16"> </text:span><text:span text:style-name="T14">groupements</text:span><text:span text:style-name="T16"> </text:span><text:span text:style-name="T14">mentionnés</text:span><text:span text:style-name="T16"> </text:span><text:span text:style-name="T14">au</text:span><text:span text:style-name="T16"> </text:span><text:span text:style-name="T14">b)</text:span><text:span text:style-name="T16"> du 5° de l'article R. 511-6 du code rural et de la pêche maritime</text:span><text:span text:style-name="T14">,</text:span><text:span text:style-name="T16"> </text:span><text:span text:style-name="T14">de</text:span><text:span text:style-name="T16"> </text:span><text:span text:style-name="T14">la</text:span><text:span text:style-name="T16"> </text:span><text:span text:style-name="T14">mention</text:span><text:span text:style-name="T16"> </text:span><text:span text:style-name="T14">du</text:span><text:span text:style-name="T16"> </text:span><text:span text:style-name="T14">nombre</text:span><text:span text:style-name="T16"> </text:span><text:span text:style-name="T14">d</text:span><text:span text:style-name="T16">’</text:span><text:span text:style-name="T14">adhérents</text:span><text:span text:style-name="T16"> </text:span><text:span text:style-name="T14">au</text:span><text:span text:style-name="T16"> </text:span><text:span text:style-name="T14">1</text:span><text:span text:style-name="T12">er</text:span><text:span text:style-name="T16"> </text:span><text:span text:style-name="T14">juillet</text:span><text:span text:style-name="T16"> </text:span><text:span text:style-name="T14">2024</text:span><text:span text:style-name="T16"> </text:span><text:span text:style-name="T14">et</text:span><text:span text:style-name="T16"> </text:span><text:span text:style-name="T14">d</text:span><text:span text:style-name="T16">’</text:span><text:span text:style-name="T14">un</text:span><text:span text:style-name="T16"> </text:span><text:span text:style-name="T14">extrait</text:span><text:span text:style-name="T16"> </text:span><text:span text:style-name="T14">de</text:span><text:span text:style-name="T16"> </text:span><text:span text:style-name="T14">la</text:span><text:span text:style-name="T16"> </text:span><text:span text:style-name="T14">délibération</text:span><text:span text:style-name="T16"> </text:span><text:span text:style-name="T14">du</text:span><text:span text:style-name="T16"> </text:span><text:span text:style-name="T14">conseil</text:span><text:span text:style-name="T16"> </text:span><text:span text:style-name="T14">d</text:span><text:span text:style-name="T16">’</text:span><text:span text:style-name="T14">administration</text:span><text:span text:style-name="T16"> </text:span><text:span text:style-name="T14">ou</text:span><text:span text:style-name="T16"> </text:span><text:span text:style-name="T14">de</text:span><text:span text:style-name="T16"> </text:span><text:span text:style-name="T14">l</text:span><text:span text:style-name="T16">’</text:span><text:span text:style-name="T14">assemblée</text:span><text:span text:style-name="T16"> </text:span><text:span text:style-name="T14">ayant</text:span><text:span text:style-name="T16"> </text:span><text:span text:style-name="T14">désigné</text:span><text:span text:style-name="T16"> </text:span><text:span text:style-name="T14">les</text:span><text:span text:style-name="T16"> </text:span><text:span text:style-name="T14">électeurs</text:span><text:span text:style-name="T16"> </text:span><text:span text:style-name="T14">dudit</text:span><text:span text:style-name="T16"> </text:span><text:span text:style-name="T14">groupement.</text:span></text:p>
      <text:p text:style-name="P16"><text:span text:style-name="T32">NOTA</text:span><text:span text:style-name="T33"> </text:span><text:span text:style-name="T32">-</text:span><text:span text:style-name="T33"> </text:span><text:span text:style-name="T32">Les</text:span><text:span text:style-name="T33"> </text:span><text:span text:style-name="T32">sociétés</text:span><text:span text:style-name="T33"> </text:span><text:span text:style-name="T32">coopératives</text:span><text:span text:style-name="T33"> </text:span><text:span text:style-name="T32">agricoles,</text:span><text:span text:style-name="T33"> </text:span><text:span text:style-name="T32">les</text:span><text:span text:style-name="T33"> </text:span><text:span text:style-name="T32">caisses</text:span><text:span text:style-name="T33"> </text:span><text:span text:style-name="T32">de</text:span><text:span text:style-name="T33"> </text:span><text:span text:style-name="T32">crédit</text:span><text:span text:style-name="T33"> </text:span><text:span text:style-name="T32">agricole et</text:span><text:span text:style-name="T33"> </text:span><text:span text:style-name="T32">les</text:span><text:span text:style-name="T33"> </text:span><text:span text:style-name="T32">caisses</text:span><text:span text:style-name="T33"> </text:span><text:span text:style-name="T32">de</text:span><text:span text:style-name="T33"> </text:span><text:span text:style-name="T32">mutualité</text:span><text:span text:style-name="T33"> </text:span><text:span text:style-name="T32">sociale</text:span><text:span text:style-name="T33"> </text:span><text:span text:style-name="T32">agricole</text:span><text:span text:style-name="T33"> </text:span><text:span text:style-name="T32">dont</text:span><text:span text:style-name="T33"> </text:span><text:span text:style-name="T32">l</text:span><text:span text:style-name="T33">’</text:span><text:span text:style-name="T32">activité</text:span><text:span text:style-name="T33"> </text:span><text:span text:style-name="T32">s</text:span><text:span text:style-name="T33">’</text:span><text:span text:style-name="T32">étend</text:span><text:span text:style-name="T33"> sur </text:span><text:span text:style-name="T32">plusieurs</text:span><text:span text:style-name="T33"> </text:span><text:span text:style-name="T32">départements</text:span><text:span text:style-name="T33"> </text:span><text:span text:style-name="T32">doivent</text:span><text:span text:style-name="T33"> </text:span><text:span text:style-name="T32">être</text:span><text:span text:style-name="T33"> </text:span><text:span text:style-name="T32">inscrites</text:span><text:span text:style-name="T33"> </text:span><text:span text:style-name="T32">dans</text:span><text:span text:style-name="T33"> </text:span><text:span text:style-name="T32">chacun</text:span><text:span text:style-name="T33"> </text:span><text:span text:style-name="T32">de</text:span><text:span text:style-name="T33"> </text:span><text:span text:style-name="T32">ces</text:span><text:span text:style-name="T33"> </text:span><text:span text:style-name="T32">départements.</text:span></text:p>
      <text:p text:style-name="P1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rianne1" svg:font-family="Marianne"/>
    <style:font-face style:name="Courier1" svg:font-family="Courier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hyphenation-ladder-count="no-limit"/>
      <style:text-properties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" style:class="text">
      <style:paragraph-properties fo:line-height="115%" fo:hyphenation-ladder-count="no-limit"/>
      <style:text-properties fo:font-size="10pt" fo:language="fr" fo:country="FR" style:font-size-asian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auto-update="true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 loext:hyphenation-no-caps="false"/>
    </style:style>
    <style:style style:name="Normal" style:family="paragraph">
      <style:paragraph-properties fo:orphans="0" fo:widows="0" fo:hyphenation-ladder-count="no-limit" style:text-autospace="none"/>
      <style:text-properties fo:font-size="11pt" fo:language="en" fo:country="US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language="fr" fo:country="FR" fo:font-style="italic" style:font-size-asian="10pt" style:font-style-asian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fo:hyphenation-remain-char-count="2" fo:hyphenation-push-char-count="2" loext:hyphenation-no-caps="false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fo:language="fr" fo:country="FR" style:font-size-asian="8pt" fo:hyphenate="false" fo:hyphenation-remain-char-count="2" fo:hyphenation-push-char-count="2" loext:hyphenation-no-caps="false"/>
    </style:style>
    <style:style style:name="Titre_20_de_20_la_20_page" style:display-name="Titre de la page" style:family="paragraph" style:parent-style-name="Normal">
      <style:paragraph-properties fo:margin-top="0cm" fo:margin-bottom="0.212cm" style:contextual-spacing="false" fo:line-height="110%" fo:text-align="center" style:justify-single-word="false" fo:orphans="2" fo:widows="2" fo:hyphenation-ladder-count="no-limit" style:text-autospace="ideograph-alpha"/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fo:language="fr" fo:country="FR" style:font-size-asian="8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loext:opacity="100%" fo:font-size="7pt" fo:language="fr" fo:country="FR" style:font-size-asian="7pt" fo:hyphenate="false" fo:hyphenation-remain-char-count="2" fo:hyphenation-push-char-count="2" loext:hyphenation-no-caps="false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fo:hyphenation-remain-char-count="2" fo:hyphenation-push-char-count="2" loext:hyphenation-no-caps="false"/>
    </style:style>
    <style:style style:name="Texte_20_de_20_saisie" style:display-name="Texte de saisie" style:family="paragraph" style:parent-style-name="Normal">
      <style:paragraph-properties fo:margin-left="1cm" fo:margin-right="1cm" style:line-height-at-least="0.459cm" fo:text-align="justify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fo:font-size="10pt" fo:language="fr" fo:country="FR" style:font-name-asian="Marianne" style:font-family-asian="Marianne" style:font-family-generic-asian="moder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_5f_ParagrapheStandard" style:display-name="PREF_ParagrapheStandard" style:family="paragraph" style:parent-style-name="Standard" style:master-page-name="">
      <style:paragraph-properties fo:margin-left="0cm" fo:margin-right="0cm" fo:line-height="100%" fo:text-align="justify" style:justify-single-word="false" fo:text-indent="1.249cm" style:auto-text-indent="false" style:page-number="auto">
        <style:tab-stops/>
      </style:paragraph-properties>
    </style:style>
    <style:style style:name="PREF_5f_BlocAdresse" style:display-name="PREF_BlocAdresse" style:family="paragraph" style:parent-style-name="Standard"/>
    <style:style style:name="m-BlocDestinataire" style:family="paragraph" style:parent-style-name="Standard">
      <style:paragraph-properties fo:margin-top="0cm" fo:margin-bottom="0cm" style:contextual-spacing="false"/>
    </style:style>
    <style:style style:name="PREF_5f_ObjetReferPj" style:display-name="PREF_ObjetReferPj" style:family="paragraph" style:parent-style-name="Standard">
      <style:paragraph-properties style:snap-to-layout-grid="false"/>
      <style:text-properties fo:font-style="italic" style:font-style-asian="italic"/>
    </style:style>
    <style:style style:name="Timbre" style:family="paragraph" style:parent-style-name="Standard" style:class="text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Arial1" fo:font-family="Arial" style:font-family-generic="swiss" style:font-pitch="variable" fo:font-size="10pt" fo:language="en" fo:country="GB" fo:font-weight="normal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destinataire" style:family="paragraph" style:parent-style-name="Timbre">
      <style:paragraph-properties fo:text-align="start" style:justify-single-word="false"/>
      <style:text-properties fo:font-variant="normal" fo:text-transform="none" fo:font-size="11pt" fo:font-weight="normal"/>
    </style:style>
    <style:style style:name="signature" style:family="paragraph" style:parent-style-name="destinataire">
      <style:paragraph-properties fo:text-align="center" style:justify-single-word="false"/>
      <style:text-properties style:font-name="Times New Roman1" fo:font-family="'Times New Roman'" style:font-style-name="Normal" style:font-family-generic="roman" style:font-pitch="variable" fo:font-size="12pt" fo:font-weight="normal"/>
    </style:style>
    <style:style style:name="Corps_20_texte" style:display-name="Corps texte" style:family="paragraph" style:parent-style-name="Text_20_body" style:master-page-name="">
      <style:paragraph-properties fo:margin-left="0cm" fo:margin-right="0cm" fo:text-align="justify" style:justify-single-word="false" fo:text-indent="2cm" style:auto-text-indent="false" style:page-number="auto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fo:font-size="12pt" style:font-size-asian="12pt" style:font-name-complex="Arial1" style:font-family-complex="Arial" style:font-family-generic-complex="swiss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 style:font-pitch-complex="variable"/>
    </style:style>
    <style:style style:name="Destinataire_20_admin" style:display-name="Destinataire admin" style:family="paragraph" style:parent-style-name="Header">
      <style:paragraph-properties fo:text-align="center" style:justify-single-word="false" style:snap-to-layout-grid="false"/>
      <style:text-properties style:use-window-font-color="true" loext:opacity="0%" fo:font-size="12pt" fo:language="fr" fo:country="FR" fo:font-weight="normal" style:font-name-asian="Times New Roman" style:font-family-asian="'Times New Roman'" style:font-family-generic-asian="roman" style:font-pitch-asian="variable" style:font-size-asian="13.0500001907349pt" style:language-asian="fr" style:country-asian="FR" style:font-weight-asian="normal" style:font-name-complex="Times New Roman" style:font-family-complex="'Times New Roman'" style:font-family-generic-complex="roman" style:font-pitch-complex="variable" style:font-size-complex="13.0500001907349pt" style:language-complex="ar" style:country-complex="SA" style:font-weight-complex="normal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font-weight="bold" style:font-weight-asian="bold" style:font-weight-complex="bold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our_20_1er_20_poste_20_et_20_initiales" style:display-name="pour 1er poste et initiales" style:family="paragraph">
      <style:paragraph-properties fo:margin-left="1cm" fo:margin-right="0cm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Courier" fo:font-family="Courier, 'Courier New'" style:font-family-generic="modern" fo:font-size="12pt" fo:language="fr" fo:country="FR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PARAGRAPHE_20_CENTRE" style:display-name="PARAGRAPHE CENTRE" style:family="paragraph">
      <style:paragraph-properties fo:text-align="center" style:justify-single-word="false" fo:orphans="2" fo:widows="2" fo:hyphenation-ladder-count="no-limit"/>
      <style:text-properties style:use-window-font-color="true" loext:opacity="0%" style:font-name="Courier1" fo:font-family="Courier" style:font-family-generic="modern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paragraphe_20_tabulé" style:display-name="paragraphe tabulé" style:family="paragraph">
      <style:paragraph-properties fo:line-height="0.423cm" fo:text-align="justify" style:justify-single-word="false" fo:orphans="2" fo:widows="2" fo:hyphenation-ladder-count="no-limit">
        <style:tab-stops>
          <style:tab-stop style:position="2cm"/>
          <style:tab-stop style:position="10.001cm"/>
          <style:tab-stop style:position="15.002cm"/>
        </style:tab-stops>
      </style:paragraph-properties>
      <style:text-properties style:use-window-font-color="true" loext:opacity="0%" style:font-name="Courier1" fo:font-family="Courier" style:font-family-generic="modern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0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>
      <style:text-properties fo:color="#231f20" loext:opacity="100%" style:font-name="Arial1" fo:font-family="Arial" style:font-family-generic="swiss" style:font-pitch="variable" fo:font-size="10pt" fo:language="fr" fo:country="FR" fo:font-style="italic" style:font-name-asian="Arial1" style:font-family-asian="Arial" style:font-family-generic-asian="swiss" style:font-pitch-asian="variable" style:font-size-asian="10pt" style:font-style-asian="italic" style:font-name-complex="Arial1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fo:language="fr" fo:country="FR" style:font-size-asian="10pt"/>
    </style:style>
    <style:style style:name="Objet_20_Car" style:display-name="Objet Car" style:family="text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>
      <style:text-properties fo:color="#000000" loext:opacity="100%" style:font-name="Arial1" fo:font-family="Arial" style:font-family-generic="swiss" style:font-pitch="variable" fo:font-size="8pt" fo:language="fr" fo:country="FR" fo:font-weight="bold" style:font-name-asian="Arial1" style:font-family-asian="Arial" style:font-family-generic-asian="swiss" style:font-pitch-asian="variable" style:font-size-asian="8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>
      <style:text-properties fo:color="#344e4a" loext:opacity="100%" style:font-name="Arial1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ate_20_2_20_Car" style:display-name="Date 2 Car" style:family="tex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>
      <style:text-properties style:font-name="Arial1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Date_20_1_20_Car" style:display-name="Date 1 Car" style:family="text">
      <style:text-properties fo:font-size="10pt" fo:language="fr" fo:country="FR" style:font-size-asian="10pt"/>
    </style:style>
    <style:style style:name="Service_20_Info_20_Header_20_Car" style:display-name="Service Info Header Car" style:family="text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>
      <style:text-properties style:font-name="Arial1" fo:font-family="Arial" style:font-family-generic="swiss" style:font-pitch="variable" fo:font-size="12pt" fo:language="fr" fo:country="FR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>
      <style:text-properties fo:color="#605e5c" loext:opacity="100%" fo:background-color="#e1dfdd"/>
    </style:style>
    <style:style style:name="WW_5f_CharLFO1LVL1" style:display-name="WW_CharLFO1LVL1" style:family="text">
      <style:text-properties fo:color="#231f20" loext:opacity="100%" style:font-name="Arial1" fo:font-family="Arial" style:font-family-generic="swiss" style:font-pitch="variable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WW_5f_CharLFO2LVL1" style:display-name="WW_CharLFO2LVL1" style:family="text">
      <style:text-properties style:font-name="Arial1" fo:font-family="Arial" style:font-family-generic="swiss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231f20" loext:opacity="100%" style:font-name="Arial1" fo:font-family="Arial" style:font-family-generic="swiss" style:font-pitch="variable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231f20" loext:opacity="100%" style:font-name="Arial1" fo:font-family="Arial" style:font-family-generic="swiss" style:font-pitch="variable" fo:font-size="10pt" fo:letter-spacing="-0.002cm" style:font-name-asian="Arial1" style:font-family-asian="Arial" style:font-family-generic-asian="swiss" style:font-pitch-asian="variable" style:font-size-asian="10pt" style:font-size-complex="10pt" style:text-scale="100%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A0" style:family="text">
      <style:text-properties fo:color="#221e1f" loext:opacity="100%" fo:font-size="8pt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9_20_1" style:display-name="RTF_Num 9 1" style:family="text"/>
    <style:style style:name="RTF_5f_Num_20_8_20_1" style:display-name="RTF_Num 8 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9" style:display-name="RTF_Num 9" text:consecutive-numbering="true">
      <text:list-level-style-bullet text:level="1" text:style-name="RTF_5f_Num_20_9_20_1" text:bullet-char="-">
        <style:list-level-properties text:min-label-width="0.6cm"/>
      </text:list-level-style-bullet>
      <text:list-level-style-bullet text:level="2" text:style-name="RTF_5f_Num_20_9_20_1" text:bullet-char="-">
        <style:list-level-properties text:space-before="0.599cm" text:min-label-width="0.6cm"/>
      </text:list-level-style-bullet>
      <text:list-level-style-bullet text:level="3" text:style-name="RTF_5f_Num_20_9_20_1" text:bullet-char="-">
        <style:list-level-properties text:space-before="1.199cm" text:min-label-width="0.6cm"/>
      </text:list-level-style-bullet>
      <text:list-level-style-bullet text:level="4" text:style-name="RTF_5f_Num_20_9_20_1" text:bullet-char="-">
        <style:list-level-properties text:space-before="1.799cm" text:min-label-width="0.6cm"/>
      </text:list-level-style-bullet>
      <text:list-level-style-bullet text:level="5" text:style-name="RTF_5f_Num_20_9_20_1" text:bullet-char="-">
        <style:list-level-properties text:space-before="2.399cm" text:min-label-width="0.6cm"/>
      </text:list-level-style-bullet>
      <text:list-level-style-bullet text:level="6" text:style-name="RTF_5f_Num_20_9_20_1" text:bullet-char="-">
        <style:list-level-properties text:space-before="2.998cm" text:min-label-width="0.6cm"/>
      </text:list-level-style-bullet>
      <text:list-level-style-bullet text:level="7" text:style-name="RTF_5f_Num_20_9_20_1" text:bullet-char="-">
        <style:list-level-properties text:space-before="3.598cm" text:min-label-width="0.6cm"/>
      </text:list-level-style-bullet>
      <text:list-level-style-bullet text:level="8" text:style-name="RTF_5f_Num_20_9_20_1" text:bullet-char="-">
        <style:list-level-properties text:space-before="4.198cm" text:min-label-width="0.6cm"/>
      </text:list-level-style-bullet>
      <text:list-level-style-bullet text:level="9" text:style-name="RTF_5f_Num_20_9_20_1" text:bullet-char="-">
        <style:list-level-properties text:space-before="4.798cm" text:min-label-width="0.6cm"/>
      </text:list-level-style-bullet>
      <text:list-level-style-bullet text:level="10" text:style-name="RTF_5f_Num_20_9_20_1" text:bullet-char="-">
        <style:list-level-properties text:space-before="5.397cm" text:min-label-width="0.6cm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-">
        <style:list-level-properties text:min-label-width="0.635cm"/>
      </text:list-level-style-bullet>
      <text:list-level-style-bullet text:level="2" text:style-name="RTF_5f_Num_20_8_20_1" text:bullet-char="-">
        <style:list-level-properties text:space-before="0.635cm" text:min-label-width="0.635cm"/>
      </text:list-level-style-bullet>
      <text:list-level-style-bullet text:level="3" text:style-name="RTF_5f_Num_20_8_20_1" text:bullet-char="-">
        <style:list-level-properties text:space-before="1.27cm" text:min-label-width="0.635cm"/>
      </text:list-level-style-bullet>
      <text:list-level-style-bullet text:level="4" text:style-name="RTF_5f_Num_20_8_20_1" text:bullet-char="-">
        <style:list-level-properties text:space-before="1.905cm" text:min-label-width="0.635cm"/>
      </text:list-level-style-bullet>
      <text:list-level-style-bullet text:level="5" text:style-name="RTF_5f_Num_20_8_20_1" text:bullet-char="-">
        <style:list-level-properties text:space-before="2.54cm" text:min-label-width="0.635cm"/>
      </text:list-level-style-bullet>
      <text:list-level-style-bullet text:level="6" text:style-name="RTF_5f_Num_20_8_20_1" text:bullet-char="-">
        <style:list-level-properties text:space-before="3.175cm" text:min-label-width="0.635cm"/>
      </text:list-level-style-bullet>
      <text:list-level-style-bullet text:level="7" text:style-name="RTF_5f_Num_20_8_20_1" text:bullet-char="-">
        <style:list-level-properties text:space-before="3.81cm" text:min-label-width="0.635cm"/>
      </text:list-level-style-bullet>
      <text:list-level-style-bullet text:level="8" text:style-name="RTF_5f_Num_20_8_20_1" text:bullet-char="-">
        <style:list-level-properties text:space-before="4.445cm" text:min-label-width="0.635cm"/>
      </text:list-level-style-bullet>
      <text:list-level-style-bullet text:level="9" text:style-name="RTF_5f_Num_20_8_20_1" text:bullet-char="-">
        <style:list-level-properties text:space-before="5.08cm" text:min-label-width="0.635cm"/>
      </text:list-level-style-bullet>
      <text:list-level-style-bullet text:level="10" text:style-name="RTF_5f_Num_20_8_20_1" text:bullet-char="-">
        <style:list-level-properties text:space-before="5.715cm" text:min-label-width="0.635cm"/>
      </text:list-level-style-bullet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3" style:family="table">
      <style:table-properties style:width="17.6cm" table:align="margins" fo:background-color="transparent" style:writing-mode="lr-tb">
        <style:background-image/>
      </style:table-properties>
    </style:style>
    <style:style style:name="Tableau3.A" style:family="table-column">
      <style:table-column-properties style:column-width="12.4cm" style:rel-column-width="46172*"/>
    </style:style>
    <style:style style:name="Tableau3.B" style:family="table-column">
      <style:table-column-properties style:column-width="5.2cm" style:rel-column-width="19363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MP1" style:family="paragraph" style:parent-style-name="Header">
      <style:paragraph-properties fo:text-align="start" style:justify-single-word="false">
        <style:tab-stops>
          <style:tab-stop style:position="15.921cm" style:type="right"/>
        </style:tab-stops>
      </style:paragraph-properties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officeooo:paragraph-rsid="000e2faf" style:font-size-asian="12pt" style:font-weight-asian="bold" style:font-size-complex="12pt" style:font-weight-complex="bold"/>
    </style:style>
    <style:style style:name="MP4" style:family="paragraph" style:parent-style-name="Standard">
      <style:paragraph-properties fo:text-align="end" style:justify-single-word="false"/>
      <style:text-properties style:font-name="Marianne1" fo:font-size="14pt" fo:language="fr" fo:country="FR" fo:font-weight="bold" officeooo:rsid="00262e86" officeooo:paragraph-rsid="00b43c49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end" style:justify-single-word="false" fo:break-before="page"/>
      <style:text-properties style:font-name="Marianne1" fo:font-size="14pt" fo:language="fr" fo:country="FR" fo:font-weight="bold" officeooo:rsid="00262e86" officeooo:paragraph-rsid="00b43c49" style:font-size-asian="14pt" style:font-weight-asian="bold" style:font-size-complex="14pt" style:font-weight-complex="bold"/>
    </style:style>
    <style:style style:name="MP6" style:family="paragraph" style:parent-style-name="Header">
      <style:text-properties fo:language="fr" fo:country="FR"/>
    </style:style>
    <style:style style:name="MP7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8" style:family="paragraph" style:parent-style-name="Normal">
      <style:paragraph-properties style:line-height-at-least="0.339cm"/>
      <style:text-properties fo:font-size="7pt" fo:language="fr" fo:country="FR" officeooo:paragraph-rsid="000e2faf" style:font-size-asian="7pt" style:font-size-complex="7pt"/>
    </style:style>
    <style:style style:name="MP9" style:family="paragraph" style:parent-style-name="Standard">
      <style:text-properties fo:font-size="2pt" fo:language="fr" fo:country="FR" officeooo:paragraph-rsid="000e2faf" style:font-size-asian="1.75pt" style:font-size-complex="2pt"/>
    </style:style>
    <style:style style:name="MP10" style:family="paragraph" style:parent-style-name="Footer">
      <style:text-properties style:font-name="Marianne1" fo:font-size="8pt" officeooo:paragraph-rsid="000e2faf" style:font-size-asian="8pt" style:font-size-complex="8pt"/>
    </style:style>
    <style:style style:name="MP11" style:family="paragraph" style:parent-style-name="Footer">
      <style:text-properties style:font-name="Marianne1" fo:font-size="8pt" officeooo:rsid="00197406" officeooo:paragraph-rsid="00197406" style:font-size-asian="8pt" style:font-size-complex="8pt"/>
    </style:style>
    <style:style style:name="MP12" style:family="paragraph" style:parent-style-name="Footer">
      <style:paragraph-properties fo:margin-top="0cm" fo:margin-bottom="0.049cm" style:contextual-spacing="false" fo:text-align="start" style:justify-single-word="false"/>
      <style:text-properties fo:color="#939598" loext:opacity="100%" style:text-outline="false" style:text-line-through-style="none" style:text-line-through-type="none" style:text-position="5% 100%" style:font-name="Arial1" fo:font-size="7pt" fo:language="fr" fo:country="FR" fo:font-style="normal" fo:text-shadow="none" style:text-underline-style="none" fo:font-weight="normal" officeooo:rsid="00080fde" officeooo:paragraph-rsid="000e2faf" style:font-size-asian="7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13" style:family="paragraph" style:parent-style-name="Text_20_body">
      <style:paragraph-properties fo:margin-top="0cm" fo:margin-bottom="0.049cm" style:contextual-spacing="false" fo:text-align="start" style:justify-single-word="false"/>
      <style:text-properties fo:color="#939598" loext:opacity="100%" style:text-outline="false" style:text-line-through-style="none" style:text-line-through-type="none" style:text-position="5% 100%" style:font-name="Marianne1" fo:font-size="8pt" fo:language="fr" fo:country="FR" fo:font-style="normal" fo:text-shadow="none" style:text-underline-style="none" fo:font-weight="normal" officeooo:rsid="00080fde" officeooo:paragraph-rsid="001e928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Marianne1" fo:font-size="8pt" fo:font-style="normal" fo:text-shadow="none" style:text-underline-style="none" fo:font-weight="normal" officeooo:paragraph-rsid="000e2fa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939598" loext:opacity="100%" fo:language="fr" fo:country="FR" officeooo:rsid="000e2faf" style:language-asian="en" style:country-asian="US"/>
    </style:style>
    <style:style style:name="MT3" style:family="text">
      <style:text-properties fo:color="#939598" loext:opacity="100%" fo:language="fr" fo:country="FR"/>
    </style:style>
    <style:style style:name="MT4" style:family="text">
      <style:text-properties fo:color="#939598" loext:opacity="100%" fo:language="fr" fo:country="FR" officeooo:rsid="00197406"/>
    </style:style>
    <style:style style:name="MT5" style:family="text">
      <style:text-properties fo:color="#939598" loext:opacity="100%" fo:language="fr" fo:country="FR" officeooo:rsid="0010791f"/>
    </style:style>
    <style:style style:name="MT6" style:family="text">
      <style:text-properties fo:color="#939598" loext:opacity="100%" fo:language="fr" fo:country="FR" officeooo:rsid="00197406" style:language-asian="en" style:country-asian="US"/>
    </style:style>
    <style:style style:name="MT7" style:family="text">
      <style:text-properties fo:color="#939598" loext:opacity="100%" fo:language="fr" fo:country="FR" style:language-asian="en" style:country-asian="US"/>
    </style:style>
    <style:style style:name="MT8" style:family="text">
      <style:text-properties style:font-name="Marianne1" fo:font-size="8pt" officeooo:rsid="001e9282" style:font-size-asian="8pt" style:font-size-complex="8pt"/>
    </style:style>
    <style:style style:name="MT9" style:family="text">
      <style:text-properties style:font-name="Marianne1" fo:font-size="8pt" style:font-size-asian="8pt" style:font-size-complex="8pt"/>
    </style:style>
    <style:style style:name="MT10" style:family="text">
      <style:text-properties style:font-name="Marianne1" fo:font-size="8pt" officeooo:rsid="00197406" style:font-size-asian="8pt" style:font-size-complex="8pt"/>
    </style:style>
    <style:style style:name="MT11" style:family="text">
      <style:text-properties officeooo:rsid="00197406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6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3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43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text:anchor-type="paragraph" draw:z-index="0" draw:name="Forme1" draw:style-name="Mgr1" draw:text-style-name="MP2" svg:width="3.005cm" svg:height="2.527cm" svg:x="0.002cm" svg:y="0cm"><draw:image xlink:href="Pictures/1000000000000B6900000A789C3E02A923896141.jpg" xlink:type="simple" xlink:show="embed" xlink:actuate="onLoad" draw:mime-type="image/jpeg"><text:p/></draw:image></draw:frame><text:span text:style-name="Police_20_par_20_défaut"><text:span text:style-name="MT1"><text:tab/></text:span></text:span></text:p>
        <text:p text:style-name="MP3"/>
        <text:p text:style-name="MP4"/>
        <text:p text:style-name="MP5"><text:s/></text:p>
        <text:p text:style-name="MP6"/>
      </style:header>
      <style:header-left>
        <text:p text:style-name="MP7"><text:span text:style-name="Police_20_par_20_défaut"><text:span text:style-name="MT1"/></text:span></text:p>
      </style:header-left>
      <style:footer>
        <text:p text:style-name="MP8"/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10"><text:span text:style-name="MT2">Standard</text:span><text:span text:style-name="MT3"> : 04 </text:span><text:span text:style-name="MT4">77</text:span><text:span text:style-name="MT5"> </text:span><text:span text:style-name="MT4">48</text:span><text:span text:style-name="MT5"> </text:span><text:span text:style-name="MT6">48</text:span><text:span text:style-name="MT2"> </text:span><text:span text:style-name="MT6">48</text:span></text:p>
              <text:p text:style-name="MP11"><text:span text:style-name="MT6">T</text:span><text:span text:style-name="MT7">élécopie : 04 77 21 65 83</text:span></text:p>
              <text:p text:style-name="MP12"><text:span text:style-name="MT8">Site internet : </text:span><text:a xlink:type="simple" xlink:href="http://www.loire.gouv.fr/" text:style-name="Internet_20_link" text:visited-style-name="Visited_20_Internet_20_Link"><text:span text:style-name="MT9">www.</text:span></text:a><text:a xlink:type="simple" xlink:href="http://www.loire.gouv.fr/" text:style-name="Internet_20_link" text:visited-style-name="Visited_20_Internet_20_Link"><text:span text:style-name="MT10">loire</text:span></text:a><text:a xlink:type="simple" xlink:href="http://www.loire.gouv.fr/" text:style-name="Internet_20_link" text:visited-style-name="Visited_20_Internet_20_Link"><text:span text:style-name="MT9">.gouv.fr</text:span></text:a></text:p>
              <text:p text:style-name="MP13">Adresse postale : <text:span text:style-name="MT11">2 rue Charles de Gaulle CS 12241 – 42022 SAINT-ÉTIENNE Cedex 1</text:span></text:p>
            </table:table-cell>
            <table:table-cell table:style-name="Tableau3.B1" office:value-type="string">
              <text:p text:style-name="MP14"/>
              <text:p text:style-name="MP14"><text:page-number text:select-page="current">2</text:page-number>/<text:page-count>2</text:page-count>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Impression</dc:title>
    <dc:subject/>
    <meta:creation-date>2024-07-22T14:01:06.513000000</meta:creation-date>
    <meta:editing-cycles>1</meta:editing-cycles>
    <meta:editing-duration>P0D</meta:editing-duration>
    <meta:document-statistic meta:table-count="1" meta:image-count="0" meta:object-count="0" meta:page-count="2" meta:paragraph-count="31" meta:word-count="558" meta:character-count="3713" meta:non-whitespace-character-count="3171"/>
    <meta:user-defined meta:name="Created" meta:value-type="date">2020-02-23T00:00:00Z</meta:user-defined>
    <meta:user-defined meta:name="Creator">Adobe Illustrator CC 22.1 (Macintosh)</meta:user-defined>
    <meta:user-defined meta:name="LastSaved" meta:value-type="date">2020-03-05T00:00:00Z</meta:user-defined>
  </office:meta>
</office:document-meta>
</file>